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cm" fo:margin-bottom="0.423cm" loext:contextual-spacing="false" fo:line-height="150%" fo:text-align="end" style:justify-single-word="false"/>
    </style:style>
    <style:style style:name="P7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Cambria" fo:font-size="16pt" fo:language="en" fo:country="IN" style:font-size-asian="16pt" style:font-size-complex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5" style:family="text">
      <style:text-properties style:font-name="Cambria" fo:font-size="16pt" style:font-size-asian="16pt" style:font-size-complex="16pt"/>
    </style:style>
    <style:style style:name="T6" style:family="text"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font-name="Cambria" fo:font-size="16pt" fo:language="en" fo:country="IN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mrita Vishwa Vidyapeetham</text:span></text:p>
      <text:p text:style-name="P1"><text:span text:style-name="T2">Amritapuri Campus</text:span></text:p>
      <text:p text:style-name="P3"/>
      <text:p text:style-name="P4"/>
      <text:p text:style-name="P1"><text:span text:style-name="T3">Notice</text:span></text:p>
      <text:p text:style-name="P2"><text:span text:style-name="T5">Amritapuri</text:span></text:p>
      <text:p text:style-name="P6"><text:span text:style-name="T5">14-07-2020</text:span></text:p>
      <text:p text:style-name="P7"><text:span text:style-name="T5">All students are hereby informed to do the online registration for the coming odd semester (2020 July-December) from 15-07-2020 onwards as per the following schedule:</text:span></text:p>
      <text:p text:style-name="P7"><text:span text:style-name="T6">ASE</text:span></text:p>
      <text:p text:style-name="P7"><text:span text:style-name="T5">15-07-2020 at 05:30 pm – S7, S5, S3 Core Courses</text:span></text:p>
      <text:p text:style-name="P7"><text:span text:style-name="T5">18-07-2020 at 05:30 pm – S7, S5 Core Electives</text:span></text:p>
      <text:p text:style-name="P7"><text:bookmark-start text:name="_Hlk45103982"/><text:span text:style-name="T5">19-07-2020 at 05:30 pm</text:span><text:bookmark-end text:name="_Hlk45103982"/><text:span text:style-name="T5"> – Humanities electives - B.Tech</text:span></text:p>
      <text:p text:style-name="P7"><text:span text:style-name="T5">20-07-2020 at 05:30 pm - all M.Tech. Courses and MCA Courses</text:span></text:p>
      <text:p text:style-name="P7"><text:span text:style-name="T6">ASAS</text:span></text:p>
      <text:p text:style-name="P7"><text:span text:style-name="T5">16-07-2020 at 05:30 pm – Core Courses</text:span></text:p>
      <text:p text:style-name="P7"><text:span text:style-name="T5">18-07-2020 at 05:30 pm – Elective</text:span></text:p>
      <text:p text:style-name="P7"><text:span text:style-name="T5">19-07-2020 at 05:30 pm – Open Electives</text:span></text:p>
      <text:p text:style-name="P8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objec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</meta:initial-creator>
    <dc:creator>sankardas ks</dc:creator>
    <meta:editing-cycles>2</meta:editing-cycles>
    <meta:print-date>2017-05-05T03:54:00</meta:print-date>
    <meta:creation-date>2020-07-14T07:13:00</meta:creation-date>
    <dc:date>2020-07-14T07:13:00</dc:date>
    <meta:editing-duration>PT1M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88" meta:character-count="559" meta:non-whitespace-character-count="480"/>
    <meta:user-defined meta:name="AppVersion">16.0000</meta:user-defined>
    <meta:user-defined meta:name="Company">Amrita Vishwa Vidyapeeth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